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Helvetica, sans-serif"/>
    <style:font-face style:name="Open Sans" svg:font-family="'Open Sans'"/>
    <style:font-face style:name="Times New Roman1" svg:font-family="'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6.752cm" fo:margin-left="1.692cm" fo:margin-top="0cm" fo:margin-bottom="0cm" table:align="left" style:writing-mode="lr-tb"/>
    </style:style>
    <style:style style:name="Tabulka1.A" style:family="table-column">
      <style:table-column-properties style:column-width="7.751cm"/>
    </style:style>
    <style:style style:name="Tabulka1.B" style:family="table-column">
      <style:table-column-properties style:column-width="9.001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style>
    <style:style style:name="P1"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style>
    <style:style style:name="P2"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officeooo:paragraph-rsid="001dd229"/>
    </style:style>
    <style:style style:name="P3"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style:font-size-asian="13pt" style:font-size-complex="13pt" loext:padding="0cm" loext:border="none"/>
    </style:style>
    <style:style style:name="P4"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style:font-size-asian="13pt" style:font-size-complex="13pt" loext:padding="0cm" loext:border="none"/>
    </style:style>
    <style:style style:name="P5"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fo:font-style="italic" fo:font-weight="bold" fo:background-color="transparent" style:font-size-asian="13pt" style:font-size-complex="13pt" loext:padding="0cm" loext:border="none"/>
    </style:style>
    <style:style style:name="P6"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fo:font-style="italic" fo:font-weight="bold" officeooo:paragraph-rsid="001f7874" fo:background-color="transparent" style:font-size-asian="13pt" style:font-size-complex="13pt" loext:padding="0cm" loext:border="none"/>
    </style:style>
    <style:style style:name="P7"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000000" style:text-line-through-style="none" style:text-line-through-type="none" style:font-name="Times New Roman" fo:font-size="13pt" fo:letter-spacing="normal" style:text-underline-style="none" style:text-blinking="false" fo:background-color="transparent" style:font-size-asian="13pt" style:font-size-complex="13pt" loext:padding="0cm" loext:border="none"/>
    </style:style>
    <style:style style:name="P8" style:family="paragraph" style:parent-style-name="Text_20_body">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000000"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loext:padding="0cm" loext:border="none"/>
    </style:style>
    <style:style style:name="P9" style:family="paragraph" style:parent-style-name="Text_20_body">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000000" style:font-name="Times New Roman" fo:font-size="20pt" fo:letter-spacing="normal" fo:font-style="normal" style:text-underline-style="solid" style:text-underline-width="auto" style:text-underline-color="font-color" fo:font-weight="bold" fo:background-color="transparent" style:font-size-asian="20pt" style:font-weight-asian="bold" style:font-size-complex="20pt" style:font-weight-complex="bold" loext:padding="0cm" loext:border="none"/>
    </style:style>
    <style:style style:name="P10"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writing-mode="lr-tb"/>
      <style:text-properties fo:color="#000000" style:font-name="Times New Roman" fo:font-size="13pt" style:text-underline-style="solid" style:text-underline-width="auto" style:text-underline-color="font-color" officeooo:paragraph-rsid="001f7874" fo:background-color="transparent" style:font-size-asian="13pt" style:font-size-complex="13pt" loext:padding="0cm" loext:border="none"/>
    </style:style>
    <style:style style:name="P11"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text-properties fo:font-size="13pt" officeooo:paragraph-rsid="00218cff" style:font-size-asian="13pt" style:font-name-complex="Calibri" style:font-size-complex="13pt"/>
    </style:style>
    <style:style style:name="P12"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text-properties fo:font-size="13pt" officeooo:paragraph-rsid="00214db0" style:font-size-asian="13pt" style:font-name-complex="Calibri" style:font-size-complex="13pt"/>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4" style:family="paragraph" style:parent-style-name="Heading_20_3">
      <style:paragraph-properties fo:text-align="center" style:justify-single-word="false"/>
      <style:text-properties fo:font-variant="normal" fo:text-transform="none" fo:color="#000000" style:font-name="Arial" fo:font-size="20pt" fo:letter-spacing="normal" fo:font-style="normal" fo:font-weight="bold" officeooo:paragraph-rsid="001f7874" fo:background-color="transparent" style:font-size-asian="20pt" style:font-weight-asian="bold" style:font-size-complex="20pt" style:font-weight-complex="bold" loext:padding="0cm" loext:border="none"/>
    </style:style>
    <style:style style:name="P15" style:family="paragraph" style:parent-style-name="Heading_20_3">
      <style:paragraph-properties fo:text-align="center" style:justify-single-word="false"/>
      <style:text-properties fo:color="#000000" style:font-name="Arial" fo:font-size="28pt" officeooo:paragraph-rsid="001f7874" fo:background-color="transparent" style:font-size-asian="28pt" style:font-size-complex="28pt" loext:padding="0cm" loext:border="none"/>
    </style:style>
    <style:style style:name="P16" style:family="paragraph" style:parent-style-name="List_20_Paragraph">
      <style:paragraph-properties fo:margin-top="0cm" fo:margin-bottom="0cm" loext:contextual-spacing="true" fo:line-height="100%" fo:text-align="center" style:justify-single-word="false"/>
      <style:text-properties fo:font-size="13pt" officeooo:paragraph-rsid="001f7874" style:font-size-asian="13pt" style:font-name-complex="Calibri" style:font-size-complex="13pt"/>
    </style:style>
    <style:style style:name="P17" style:family="paragraph" style:parent-style-name="List_20_Paragraph">
      <style:paragraph-properties fo:margin-top="0cm" fo:margin-bottom="0cm" loext:contextual-spacing="true" fo:line-height="100%" fo:text-align="start" style:justify-single-word="false"/>
      <style:text-properties fo:font-size="13pt" officeooo:paragraph-rsid="00214db0" style:font-size-asian="13pt" style:font-name-complex="Calibri" style:font-size-complex="13pt"/>
    </style:style>
    <style:style style:name="P18" style:family="paragraph" style:parent-style-name="List_20_Paragraph">
      <style:paragraph-properties fo:margin-top="0cm" fo:margin-bottom="0cm" loext:contextual-spacing="true" fo:line-height="100%" fo:text-align="start" style:justify-single-word="false"/>
      <style:text-properties fo:font-size="13pt" officeooo:paragraph-rsid="00218cff" style:font-size-asian="13pt" style:font-name-complex="Calibri" style:font-size-complex="13pt"/>
    </style:style>
    <style:style style:name="P19" style:family="paragraph" style:parent-style-name="List_20_Paragraph">
      <style:paragraph-properties fo:margin-top="0cm" fo:margin-bottom="0cm" loext:contextual-spacing="true" fo:line-height="100%" fo:text-align="center" style:justify-single-word="false"/>
      <style:text-properties fo:font-size="20pt" style:text-underline-style="solid" style:text-underline-width="auto" style:text-underline-color="font-color" fo:font-weight="bold" officeooo:paragraph-rsid="001f7874" style:font-size-asian="20pt" style:font-weight-asian="bold" style:font-size-complex="20pt" style:font-weight-complex="bold"/>
    </style:style>
    <style:style style:name="P20" style:family="paragraph" style:parent-style-name="List_20_Paragraph">
      <style:paragraph-properties fo:margin-left="2.54cm" fo:margin-right="0cm" fo:margin-top="0cm" fo:margin-bottom="0cm" loext:contextual-spacing="true" fo:line-height="100%" fo:text-indent="0cm" style:auto-text-indent="false"/>
      <style:text-properties fo:font-size="12pt" officeooo:paragraph-rsid="001f7874" style:font-size-asian="12pt" style:font-name-complex="Calibri" style:font-size-complex="12pt"/>
    </style:style>
    <style:style style:name="P21" style:family="paragraph" style:parent-style-name="Standard">
      <style:paragraph-properties fo:margin-top="0cm" fo:margin-bottom="0cm" loext:contextual-spacing="false" fo:line-height="100%"/>
      <style:text-properties officeooo:paragraph-rsid="001f7874"/>
    </style:style>
    <style:style style:name="P22" style:family="paragraph" style:parent-style-name="Standard">
      <style:paragraph-properties fo:margin-top="0cm" fo:margin-bottom="0cm" loext:contextual-spacing="false" fo:line-height="100%"/>
      <style:text-properties officeooo:paragraph-rsid="00218cff"/>
    </style:style>
    <style:style style:name="P23" style:family="paragraph" style:parent-style-name="Standard">
      <style:paragraph-properties fo:margin-top="0cm" fo:margin-bottom="0cm" loext:contextual-spacing="false" fo:line-height="100%"/>
      <style:text-properties style:font-name="Times New Roman" fo:font-size="12pt" officeooo:paragraph-rsid="00218cff" style:font-size-asian="12pt" style:font-size-complex="12pt"/>
    </style:style>
    <style:style style:name="P24" style:family="paragraph" style:parent-style-name="Text_20_body">
      <style:paragraph-properties style:writing-mode="lr-tb"/>
      <style:text-properties fo:color="#0000cd" style:font-name="Times New Roman" fo:font-size="13pt" officeooo:paragraph-rsid="001f7874" fo:background-color="transparent" style:font-size-asian="13pt" style:font-size-complex="13pt"/>
    </style:style>
    <style:style style:name="P25" style:family="paragraph" style:parent-style-name="Text_20_body">
      <style:paragraph-properties style:writing-mode="lr-tb"/>
      <style:text-properties officeooo:paragraph-rsid="001f7874"/>
    </style:style>
    <style:style style:name="P26" style:family="paragraph" style:parent-style-name="Text_20_body">
      <style:paragraph-properties style:writing-mode="lr-tb"/>
      <style:text-properties style:font-name="Times New Roman" fo:font-size="13pt" fo:font-weight="bold" officeooo:paragraph-rsid="001f7874" fo:background-color="transparent" style:font-size-asian="13pt" style:font-weight-asian="bold" style:font-size-complex="13pt" style:font-weight-complex="bold"/>
    </style:style>
    <style:style style:name="P27" style:family="paragraph" style:parent-style-name="Text_20_body">
      <style:paragraph-properties style:writing-mode="lr-tb"/>
      <style:text-properties style:font-name="Times New Roman" fo:font-size="13pt" officeooo:paragraph-rsid="001f7874" fo:background-color="transparent" style:font-size-asian="13pt" style:font-size-complex="13pt"/>
    </style:style>
    <style:style style:name="P28" style:family="paragraph" style:parent-style-name="Heading_20_3">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bf0041" style:font-name="Times New Roman" fo:font-size="24pt" fo:letter-spacing="normal" fo:font-style="normal" style:text-underline-style="solid" style:text-underline-width="auto" style:text-underline-color="font-color" fo:font-weight="bold" fo:background-color="transparent" style:font-size-asian="24pt" style:font-weight-asian="bold" style:font-size-complex="24pt" style:font-weight-complex="bold" loext:padding="0cm" loext:border="none"/>
    </style:style>
    <style:style style:name="P29" style:family="paragraph" style:parent-style-name="Heading_20_3">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color="#000000" style:font-name="Times New Roman" fo:font-size="20pt" fo:letter-spacing="normal" style:text-underline-style="solid" style:text-underline-width="auto" style:text-underline-color="font-color" style:font-size-asian="20pt" style:font-size-complex="20pt" loext:padding="0cm" loext:border="none"/>
    </style:style>
    <style:style style:name="P30" style:family="paragraph" style:parent-style-name="List_20_Paragraph">
      <style:paragraph-properties fo:margin-top="0cm" fo:margin-bottom="0cm" loext:contextual-spacing="true" fo:line-height="100%" fo:text-align="center" style:justify-single-word="false"/>
      <style:text-properties fo:font-size="20pt" style:text-underline-style="solid" style:text-underline-width="auto" style:text-underline-color="font-color" fo:font-weight="bold" officeooo:paragraph-rsid="001f7874" style:font-size-asian="20pt" style:font-weight-asian="bold" style:font-size-complex="20pt" style:font-weight-complex="bold"/>
    </style:style>
    <style:style style:name="P31" style:family="paragraph" style:parent-style-name="List_20_Paragraph">
      <style:paragraph-properties fo:margin-top="0cm" fo:margin-bottom="0cm" loext:contextual-spacing="true" fo:line-height="100%" fo:text-align="start" style:justify-single-word="false"/>
      <style:text-properties fo:font-size="13pt" fo:font-weight="bold" officeooo:paragraph-rsid="00214db0" style:font-size-asian="13pt" style:font-weight-asian="bold" style:font-name-complex="Calibri" style:font-size-complex="13pt" style:font-weight-complex="bold"/>
    </style:style>
    <style:style style:name="P32" style:family="paragraph" style:parent-style-name="List_20_Paragraph">
      <style:paragraph-properties fo:margin-top="0cm" fo:margin-bottom="0cm" loext:contextual-spacing="true" fo:line-height="100%" fo:text-align="start" style:justify-single-word="false"/>
      <style:text-properties fo:font-size="13pt" fo:font-weight="bold" officeooo:rsid="00214db0" officeooo:paragraph-rsid="00214db0" style:font-size-asian="13pt" style:font-weight-asian="bold" style:font-name-complex="Calibri" style:font-size-complex="13pt" style:font-weight-complex="bold"/>
    </style:style>
    <style:style style:name="P33" style:family="paragraph" style:parent-style-name="List_20_Paragraph">
      <style:paragraph-properties fo:margin-top="0cm" fo:margin-bottom="0cm" loext:contextual-spacing="true" fo:line-height="100%" fo:text-align="start" style:justify-single-word="false"/>
      <style:text-properties fo:font-size="13pt" fo:font-weight="bold" officeooo:rsid="00218cff" officeooo:paragraph-rsid="00218cff" style:font-size-asian="13pt" style:font-weight-asian="bold" style:font-name-complex="Calibri" style:font-size-complex="13pt" style:font-weight-complex="bold"/>
    </style:style>
    <style:style style:name="P34" style:family="paragraph" style:parent-style-name="List_20_Paragraph">
      <style:paragraph-properties fo:margin-left="0cm" fo:margin-right="0cm" fo:margin-top="0cm" fo:margin-bottom="0cm" loext:contextual-spacing="true" fo:line-height="100%" fo:text-align="start" style:justify-single-word="false" fo:text-indent="0cm" style:auto-text-indent="false"/>
      <style:text-properties fo:font-variant="normal" fo:text-transform="none" fo:color="#000000" style:font-name="Times New Roman1" fo:font-size="14pt" fo:letter-spacing="normal" fo:font-style="normal" fo:font-weight="bold" officeooo:paragraph-rsid="00218cff" style:font-weight-asian="bold" style:font-weight-complex="bold"/>
    </style:style>
    <style:style style:name="P35"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fo:background-color="transparent" style:font-size-asian="13pt" style:font-size-complex="13pt" loext:padding="0cm" loext:border="none"/>
    </style:style>
    <style:style style:name="P36" style:family="paragraph" style:parent-style-name="Text_20_body" style:list-style-name="L1">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fo:background-color="transparent" style:font-size-asian="13pt" style:font-size-complex="13pt" loext:padding="0cm" loext:border="none"/>
    </style:style>
    <style:style style:name="P37" style:family="paragraph" style:parent-style-name="Text_20_body" style:list-style-name="L1">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officeooo:paragraph-rsid="001f7874" fo:background-color="transparent" style:font-size-asian="13pt" style:font-size-complex="13pt" loext:padding="0cm" loext:border="none"/>
    </style:style>
    <style:style style:name="P38"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letter-spacing="normal" fo:font-style="italic" fo:font-weight="bold" officeooo:paragraph-rsid="001f7874" fo:background-color="#ffffff" style:font-size-asian="13pt" style:font-name-complex="Calibri" style:font-size-complex="13pt" loext:padding="0cm" loext:border="none"/>
    </style:style>
    <style:style style:name="P39"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fo:font-weight="bold" style:font-size-asian="13pt" style:font-weight-asian="bold" style:font-size-complex="13pt" style:font-weight-complex="bold" loext:padding="0cm" loext:border="none"/>
    </style:style>
    <style:style style:name="P40"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6pt" fo:background-color="#ffffd7" style:font-size-asian="16pt" style:font-size-complex="16pt" loext:padding="0cm" loext:border="none"/>
    </style:style>
    <style:style style:name="P41"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fo:color="#000000" style:font-name="Times New Roman" fo:font-size="13pt" style:font-size-asian="13pt" style:font-size-complex="13pt" loext:padding="0cm" loext:border="none"/>
    </style:style>
    <style:style style:name="P42"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000000" style:font-name="Times New Roman" fo:font-size="13pt" style:font-size-asian="13pt" style:font-size-complex="13pt" loext:padding="0cm" loext:border="none"/>
    </style:style>
    <style:style style:name="P4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color="#000000" style:font-name="Times New Roman" fo:font-size="13pt" fo:letter-spacing="normal" fo:font-weight="bold" fo:background-color="transparent" style:font-size-asian="13pt" style:font-weight-asian="bold" style:font-size-complex="13pt" style:font-weight-complex="bold" loext:padding="0cm" loext:border="none"/>
    </style:style>
    <style:style style:name="P44" style:family="paragraph" style:parent-style-name="Text_20_body">
      <loext:graphic-properties draw:fill="none" draw:fill-color="#ffffff"/>
      <style:paragraph-properties fo:margin-left="0cm" fo:margin-right="0cm" fo:margin-top="0cm" fo:margin-bottom="0cm" loext:contextual-spacing="false" fo:text-indent="0cm" style:auto-text-indent="false" fo:background-color="transparent" fo:padding="0cm" fo:border="none"/>
      <style:text-properties style:font-name="Times New Roman" fo:font-size="13pt" style:font-size-asian="13pt" style:font-size-complex="13pt"/>
    </style:style>
    <style:style style:name="P45" style:family="paragraph" style:parent-style-name="Text_20_body">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fo:padding="0cm" fo:border="none"/>
      <style:text-properties fo:font-variant="normal" fo:text-transform="none" fo:color="#bf0041" style:font-name="Times New Roman" fo:font-size="16pt" fo:letter-spacing="normal" fo:font-style="normal" fo:font-weight="bold" fo:background-color="transparent" style:font-size-asian="16pt" style:font-weight-asian="bold" style:font-size-complex="16pt" style:font-weight-complex="bold" loext:padding="0cm" loext:border="none"/>
    </style:style>
    <style:style style:name="P46" style:family="paragraph" style:parent-style-name="Text_20_body">
      <style:paragraph-properties fo:margin-left="0cm" fo:margin-right="0cm" fo:margin-top="0cm" fo:margin-bottom="0cm" loext:contextual-spacing="false" fo:line-height="140%" fo:orphans="2" fo:widows="2" fo:text-indent="0cm" style:auto-text-indent="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T1" style:family="text">
      <style:text-properties fo:font-weight="bold" fo:background-color="transparent" loext:char-shading-value="0"/>
    </style:style>
    <style:style style:name="T2" style:family="text">
      <style:text-properties fo:font-weight="bold" officeooo:rsid="001dd229" fo:background-color="transparent" loext:char-shading-value="0"/>
    </style:style>
    <style:style style:name="T3" style:family="text">
      <style:text-properties fo:font-weight="bold" style:font-weight-asian="bold" style:font-weight-complex="bold"/>
    </style:style>
    <style:style style:name="T4" style:family="text">
      <style:text-properties fo:font-weight="bold" officeooo:rsid="00214db0" style:font-weight-asian="bold" style:font-weight-complex="bold"/>
    </style:style>
    <style:style style:name="T5" style:family="text">
      <style:text-properties fo:font-weight="bold" officeooo:rsid="0022da62" style:font-weight-asian="bold" style:font-weight-complex="bold"/>
    </style:style>
    <style:style style:name="T6" style:family="text">
      <style:text-properties fo:font-weight="bold" officeooo:rsid="0024d9a8" style:font-weight-asian="bold" style:font-weight-complex="bold"/>
    </style:style>
    <style:style style:name="T7" style:family="text">
      <style:text-properties fo:color="#000000" style:text-line-through-style="none" style:text-line-through-type="none" style:font-name="Times New Roman" fo:font-size="13pt" style:text-underline-style="none" officeooo:rsid="001d4419" style:text-blinking="false" fo:background-color="transparent" loext:char-shading-value="0" style:font-size-asian="13pt" style:font-size-complex="13pt" loext:padding="0cm" loext:border="none"/>
    </style:style>
    <style:style style:name="T8" style:family="text">
      <style:text-properties fo:color="#000000" style:text-line-through-style="none" style:text-line-through-type="none" style:font-name="Times New Roman" fo:font-size="13pt" fo:letter-spacing="normal" style:text-underline-style="none" style:text-blinking="false" fo:background-color="transparent" loext:char-shading-value="0" style:font-size-asian="13pt" style:font-size-complex="13pt" loext:padding="0cm" loext:border="none"/>
    </style:style>
    <style:style style:name="T9" style:family="text">
      <style:text-properties fo:color="#000000" style:text-line-through-style="none" style:text-line-through-type="none" style:font-name="Times New Roman" fo:font-size="13pt" fo:letter-spacing="normal" style:text-underline-style="none" officeooo:rsid="001dd229" style:text-blinking="false" fo:background-color="transparent" loext:char-shading-value="0" style:font-size-asian="13pt" style:font-size-complex="13pt" loext:padding="0cm" loext:border="none"/>
    </style:style>
    <style:style style:name="T10" style:family="text">
      <style:text-properties fo:color="#000000" style:text-line-through-style="none" style:text-line-through-type="none" style:text-underline-style="none" officeooo:rsid="001dd229" style:text-blinking="false" fo:background-color="transparent" loext:char-shading-value="0" loext:padding="0cm" loext:border="none"/>
    </style:style>
    <style:style style:name="T11" style:family="text">
      <style:text-properties fo:color="#000000" style:text-line-through-style="none" style:text-line-through-type="none" fo:font-size="13pt" style:text-underline-style="none" officeooo:rsid="001d4419" style:text-blinking="false" fo:background-color="transparent" loext:char-shading-value="0" style:font-size-asian="13pt" style:font-size-complex="13pt" loext:padding="0cm" loext:border="none"/>
    </style:style>
    <style:style style:name="T12" style:family="text">
      <style:text-properties fo:color="#000000" style:text-line-through-style="none" style:text-line-through-type="none" style:font-name="Times New Roman" fo:font-size="13pt" style:text-underline-style="none" officeooo:rsid="001d4419" style:text-blinking="false" fo:background-color="transparent" loext:char-shading-value="0" style:font-size-asian="13pt" style:font-size-complex="13pt" loext:padding="0cm" loext:border="none"/>
    </style:style>
    <style:style style:name="T13" style:family="text">
      <style:text-properties fo:color="#000000" style:text-line-through-style="none" style:text-line-through-type="none" style:font-name="Times New Roman" style:text-underline-style="none" officeooo:rsid="001d4419" style:text-blinking="false" fo:background-color="transparent" loext:char-shading-value="0" loext:padding="0cm" loext:border="none"/>
    </style:style>
    <style:style style:name="T14" style:family="text">
      <style:text-properties fo:color="#000000" style:font-name="Times New Roman" fo:font-size="13pt" style:font-size-asian="13pt" style:font-size-complex="13pt" loext:padding="0cm" loext:border="none"/>
    </style:style>
    <style:style style:name="T15" style:family="text">
      <style:text-properties fo:color="#000000" style:font-name="Times New Roman" fo:font-size="13pt" officeooo:rsid="001dd229" style:font-size-asian="13pt" style:font-size-complex="13pt" loext:padding="0cm" loext:border="none"/>
    </style:style>
    <style:style style:name="T16" style:family="text">
      <style:text-properties fo:color="#000000" style:font-name="Times New Roman" fo:font-size="13pt" fo:letter-spacing="normal" style:font-size-asian="13pt" style:font-size-complex="13pt" loext:padding="0cm" loext:border="none"/>
    </style:style>
    <style:style style:name="T17" style:family="text">
      <style:text-properties fo:color="#000000" style:font-name="Times New Roman" fo:font-size="13pt" fo:letter-spacing="normal" officeooo:rsid="001dd229" style:font-size-asian="13pt" style:font-size-complex="13pt" loext:padding="0cm" loext:border="none"/>
    </style:style>
    <style:style style:name="T18" style:family="text">
      <style:text-properties fo:color="#000000" style:font-name="Times New Roman" fo:font-size="13pt" fo:font-weight="bold" style:font-size-asian="13pt" style:font-weight-asian="bold" style:font-size-complex="13pt" style:font-weight-complex="bold" loext:padding="0cm" loext:border="none"/>
    </style:style>
    <style:style style:name="T19" style:family="text">
      <style:text-properties fo:color="#000000" loext:padding="0cm" loext:border="none"/>
    </style:style>
    <style:style style:name="T20" style:family="text">
      <style:text-properties fo:color="#000000" fo:font-size="13pt" fo:font-weight="bold" style:font-size-asian="13pt" style:font-weight-asian="bold" style:font-size-complex="13pt" style:font-weight-complex="bold" loext:padding="0cm" loext:border="none"/>
    </style:style>
    <style:style style:name="T21" style:family="text">
      <style:text-properties fo:color="#000000" fo:font-size="13pt" style:font-size-asian="13pt" style:font-size-complex="13pt" loext:padding="0cm" loext:border="none"/>
    </style:style>
    <style:style style:name="T22" style:family="text">
      <style:text-properties fo:color="#000000" fo:font-size="13pt" officeooo:rsid="001dd229" style:font-size-asian="13pt" style:font-size-complex="13pt" loext:padding="0cm" loext:border="none"/>
    </style:style>
    <style:style style:name="T23" style:family="text">
      <style:text-properties fo:color="#000000" fo:font-weight="bold" style:font-weight-asian="bold" style:font-weight-complex="bold" loext:padding="0cm" loext:border="none"/>
    </style:style>
    <style:style style:name="T24" style:family="text">
      <style:text-properties fo:color="#000000" style:font-name="Times New Roman" fo:font-size="13pt" style:font-size-asian="13pt" style:font-size-complex="13pt" loext:padding="0cm" loext:border="none"/>
    </style:style>
    <style:style style:name="T25" style:family="text">
      <style:text-properties fo:color="#000000" style:font-name="Times New Roman" fo:font-size="13pt" officeooo:rsid="001dd229" style:font-size-asian="13pt" style:font-size-complex="13pt" loext:padding="0cm" loext:border="none"/>
    </style:style>
    <style:style style:name="T26" style:family="text">
      <style:text-properties fo:color="#000000" style:font-name="Times New Roman" loext:padding="0cm" loext:border="none"/>
    </style:style>
    <style:style style:name="T27" style:family="text">
      <style:text-properties fo:color="#000000" style:font-name="Times New Roman" officeooo:rsid="001dd229" loext:padding="0cm" loext:border="none"/>
    </style:style>
    <style:style style:name="T28" style:family="text">
      <style:text-properties officeooo:rsid="001d4419"/>
    </style:style>
    <style:style style:name="T29" style:family="text">
      <style:text-properties officeooo:rsid="001dd229"/>
    </style:style>
    <style:style style:name="T30" style:family="text">
      <style:text-properties fo:font-variant="normal" fo:text-transform="none" fo:color="#fafafa" fo:letter-spacing="normal" fo:font-style="normal" fo:font-weight="bold"/>
    </style:style>
    <style:style style:name="T31" style:family="text">
      <style:text-properties fo:font-variant="normal" fo:text-transform="none" fo:color="#fafafa" fo:letter-spacing="normal" fo:font-style="normal" fo:font-weight="bold" officeooo:rsid="000dcc71"/>
    </style:style>
    <style:style style:name="T32" style:family="text">
      <style:text-properties fo:font-variant="normal" fo:text-transform="none" fo:letter-spacing="normal" fo:font-style="normal" fo:font-weight="bold" style:font-weight-asian="bold" style:font-weight-complex="bold"/>
    </style:style>
    <style:style style:name="T33" style:family="text">
      <style:text-properties fo:font-variant="normal" fo:text-transform="none" style:font-name="Times New Roman" fo:letter-spacing="normal" fo:font-style="normal" fo:font-weight="bold" style:font-weight-asian="bold" style:font-weight-complex="bold"/>
    </style:style>
    <style:style style:name="T34" style:family="text">
      <style:text-properties fo:font-variant="normal" fo:text-transform="none" style:font-name="Times New Roman" fo:letter-spacing="normal" fo:font-style="normal" fo:font-weight="bold" officeooo:rsid="001f7874" style:font-weight-asian="bold" style:font-weight-complex="bold"/>
    </style:style>
    <style:style style:name="T35" style:family="text">
      <style:text-properties fo:font-variant="normal" fo:text-transform="none" style:font-name="Times New Roman" fo:letter-spacing="normal" fo:font-style="normal" fo:font-weight="bold" officeooo:rsid="0022da62" style:font-weight-asian="bold" style:font-weight-complex="bold"/>
    </style:style>
    <style:style style:name="T36" style:family="text">
      <style:text-properties fo:font-variant="normal" fo:text-transform="none" fo:color="#000000" style:font-name="Open Sans" fo:font-size="9pt" fo:letter-spacing="normal" fo:font-style="normal" fo:font-weight="normal"/>
    </style:style>
    <style:style style:name="T37" style:family="text">
      <style:text-properties fo:font-variant="normal" fo:text-transform="none" fo:color="#000000" fo:font-size="9pt" fo:letter-spacing="normal" fo:font-style="normal" fo:font-weight="normal"/>
    </style:style>
    <style:style style:name="T38" style:family="text">
      <style:text-properties fo:font-variant="normal" fo:text-transform="none" fo:color="#000000" fo:letter-spacing="normal" fo:font-style="normal" fo:font-weight="normal"/>
    </style:style>
    <style:style style:name="T39" style:family="text">
      <style:text-properties fo:font-variant="normal" fo:text-transform="none" fo:color="#000000" fo:letter-spacing="normal" fo:font-style="normal" fo:font-weight="normal" officeooo:rsid="002678d7"/>
    </style:style>
    <style:style style:name="T40" style:family="text">
      <style:text-properties fo:font-variant="normal" fo:text-transform="none" fo:font-style="normal" fo:font-weight="bold" style:font-weight-asian="bold" style:font-weight-complex="bold"/>
    </style:style>
    <style:style style:name="T41" style:family="text">
      <style:text-properties officeooo:rsid="001f7874"/>
    </style:style>
    <style:style style:name="T42" style:family="text">
      <style:text-properties officeooo:rsid="000dcc71"/>
    </style:style>
    <style:style style:name="T43" style:family="text">
      <style:text-properties style:font-name="Times New Roman" fo:font-size="13pt" fo:background-color="transparent" loext:char-shading-value="0" style:font-size-asian="13pt" style:font-size-complex="13pt"/>
    </style:style>
    <style:style style:name="T44" style:family="text">
      <style:text-properties style:font-name="Times New Roman" fo:font-size="13pt" officeooo:rsid="000dcc71" fo:background-color="transparent" loext:char-shading-value="0" style:font-size-asian="13pt" style:font-size-complex="13pt"/>
    </style:style>
    <style:style style:name="T45" style:family="text">
      <style:text-properties style:font-name="Times New Roman" fo:font-size="13pt" officeooo:rsid="0024d9a8" fo:background-color="transparent" loext:char-shading-value="0" style:font-size-asian="13pt" style:font-size-complex="13pt"/>
    </style:style>
    <style:style style:name="T46" style:family="text">
      <style:text-properties style:font-name="Times New Roman" fo:font-size="13pt" style:font-size-asian="13pt" style:font-size-complex="13pt"/>
    </style:style>
    <style:style style:name="T47" style:family="text">
      <style:text-properties officeooo:rsid="000f0480"/>
    </style:style>
    <style:style style:name="T48" style:family="text">
      <style:text-properties fo:background-color="#ffffff" loext:char-shading-value="0" style:font-name-complex="Calibri"/>
    </style:style>
    <style:style style:name="T49" style:family="text">
      <style:text-properties officeooo:rsid="001f7874" fo:background-color="#ffffff" loext:char-shading-value="0" style:font-name-complex="Calibri"/>
    </style:style>
    <style:style style:name="T50" style:family="text">
      <style:text-properties officeooo:rsid="00214db0"/>
    </style:style>
    <style:style style:name="T51" style:family="text">
      <style:text-properties officeooo:rsid="00218cff"/>
    </style:style>
    <style:style style:name="T52" style:family="text">
      <style:text-properties officeooo:rsid="0022c2f3"/>
    </style:style>
    <style:style style:name="T53" style:family="text">
      <style:text-properties officeooo:rsid="0022da62"/>
    </style:style>
    <style:style style:name="T54" style:family="text">
      <style:text-properties officeooo:rsid="0024d9a8"/>
    </style:style>
    <style:style style:name="T55" style:family="text">
      <style:text-properties fo:font-weight="normal" style:font-weight-asian="normal" style:font-weight-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fo:background-color="transparent" loext:char-shading-value="0"/>
    </style:style>
    <style:style style:name="T58" style:family="text">
      <style:text-properties style:font-size-asian="12pt" style:font-name-complex="Calibri" style:font-size-complex="12pt"/>
    </style:style>
    <style:style style:name="T59" style:family="text">
      <style:text-properties fo:font-size="13pt" style:font-size-asian="13pt" style:font-size-complex="13pt"/>
    </style:style>
    <style:style style:name="T60" style:family="text">
      <style:text-properties style:font-name="Times New Roman"/>
    </style:style>
    <style:style style:name="T61" style:family="text">
      <style:text-properties style:font-name="Times New Roman" fo:font-size="13pt" style:font-size-asian="13pt" style:font-size-complex="13pt"/>
    </style:style>
    <style:style style:name="T62" style:family="text">
      <style:text-properties officeooo:rsid="002811bb"/>
    </style:style>
    <style:style style:name="T63" style:family="text">
      <style:text-properties officeooo:rsid="00297d6f"/>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Přijímání dětí do MŠ <text:span text:style-name="T28">SNOVÍDKY</text:span> na školní rok <text:s/></text:h>
      <text:h text:style-name="P15" text:outline-level="3"><text:span text:style-name="T32"><text:s/></text:span><text:span text:style-name="T33">202</text:span><text:span text:style-name="T35">5</text:span><text:span text:style-name="T34"> - 202</text:span><text:span text:style-name="T35">6</text:span></text:h>
      <text:section text:style-name="Sect1" text:name="comp-jhntssoy">
        <text:p text:style-name="P24">Ředitelka MŠ Snovídky<text:span text:style-name="T42">, příspěvková organizace,</text:span> informuje rodiče, že řádný zápis k předškolnímu vzdělávání bude probíhat <text:span text:style-name="T3">v </text:span><text:span text:style-name="T5">úterý 6.5.</text:span><text:span text:style-name="T3"> to od <text:s/></text:span><text:span text:style-name="T5">10</text:span><text:span text:style-name="T3">,00 – 1</text:span><text:span text:style-name="T5">5</text:span><text:span text:style-name="T3">,00 hodin.</text:span></text:p>
        <text:p text:style-name="P26"><text:bookmark text:name="viewer-1jk5t1223"/>Přijďte osobně i s dítětem do mateřské škol<text:span text:style-name="T53">y </text:span><text:s/>6.5.<text:span text:style-name="T53">2025</text:span> <text:s/>od <text:span text:style-name="T53">10</text:span>,00 do 1<text:span text:style-name="T53">5</text:span>,00 hodin do ředitelny v budově MŠ <text:span text:style-name="T42">Snovídky.</text:span></text:p>
        <text:p text:style-name="P25"><text:bookmark text:name="viewer-8fhfw1227"/><text:span text:style-name="T43">Tiskopis „Žádost o přijetí“ si můžete stáhnout na našich webových stránkách </text:span><text:a xlink:type="simple" xlink:href="http://ms-zvidalek.cz/" office:target-frame-name="_blank" xlink:show="new" text:style-name="Internet_20_link" text:visited-style-name="Visited_20_Internet_20_Link"><text:span text:style-name="T43">ms</text:span></text:a><text:a xlink:type="simple" xlink:href="http://ms-zvidalek.cz/" office:target-frame-name="_blank" xlink:show="new" text:style-name="Internet_20_link" text:visited-style-name="Visited_20_Internet_20_Link"><text:span text:style-name="T44">snovidky</text:span></text:a><text:a xlink:type="simple" xlink:href="http://ms-zvidalek.cz/" office:target-frame-name="_blank" xlink:show="new" text:style-name="Internet_20_link" text:visited-style-name="Visited_20_Internet_20_Link"><text:span text:style-name="T43">.cz</text:span></text:a><text:span text:style-name="T43"> nebo si tento tiskopis můžete vyzvednout od </text:span><text:span text:style-name="T45">14</text:span><text:span text:style-name="T43">.</text:span><text:span text:style-name="T44">4</text:span><text:span text:style-name="T43">.202</text:span><text:span text:style-name="T45">5</text:span><text:span text:style-name="T43"> </text:span><text:span text:style-name="T44">v</text:span><text:span text:style-name="T43"> mateřské škol</text:span><text:span text:style-name="T44">e</text:span><text:span text:style-name="T43"> v době od </text:span><text:span text:style-name="T44">6,45</text:span><text:span text:style-name="T43"> – 1</text:span><text:span text:style-name="T44">5,45</text:span><text:span text:style-name="T43"> hodin.</text:span></text:p>
        <text:p text:style-name="P27"><text:bookmark text:name="viewer-xut381231"/><text:span text:style-name="T56">K zápisu přineste vyplněnou </text:span><text:span text:style-name="T3">Žádost o přijetí dítěte s potvrzením od lékaře</text:span>, <text:span text:style-name="T3">Souhlas se zpracováním osobních údajů (ke stažení na stránkách MŠ), kopii rodného listu dítěte a občanský průkaz zákonného zástupce dítěte.</text:span></text:p>
        <text:p text:style-name="P27"><text:bookmark text:name="viewer-ka5tr1233"/>Další možný způsob doručení:</text:p>
        <text:p text:style-name="P27"><text:bookmark text:name="viewer-y78cs1235"/>· vhozením do poštovní schránky <text:span text:style-name="T42">MŠ Snovídky 84</text:span></text:p>
        <text:p text:style-name="P27"><text:bookmark text:name="viewer-w8jfh1237"/>· do datové schránky školy <text:span text:style-name="T42">ID </text:span><text:span text:style-name="T47">7nmvk44</text:span><text:span text:style-name="T30">7n</text:span><text:span text:style-name="T31">7nmmn</text:span></text:p>
        <text:p text:style-name="P10"><text:bookmark text:name="viewer-of8t01239"/>· e-mailem (naskenovanou žádost podepsanou elektronickým podpisem)</text:p>
        <text:p text:style-name="P3"/>
        <text:p text:style-name="P35"/>
        <text:p text:style-name="P39">Zákonný zástupce může místo povinného předškolního vzdělávání (platí pro děti, které k 31.8.202<text:span text:style-name="T41">4</text:span> dosáhly věk 5 let) zvolit individuální vzdělávání dítěte. Žádost o individuální vzdělávání předá zákonný zástupce ředitelce školy zároveň s přihláškou do MŠ.</text:p>
        <text:p text:style-name="P39"/>
        <text:p text:style-name="P3">U dítěte se speciálními vzdělávacími potřebami je třeba přinést i zprávu z SPC a od lékaře.</text:p>
        <text:p text:style-name="P3"/>
        <text:p text:style-name="P44"><text:span text:style-name="T23">Po doručení Žádosti o přijetí do MŠ Vám bude přiděleno registrační číslo, </text:span><text:span text:style-name="T38"><text:s/>kter</text:span><text:span text:style-name="T39">é</text:span><text:span text:style-name="T38"> zajistí anonymitu dítěte.</text:span> </text:p>
        <text:p text:style-name="P3"/>
        <text:p text:style-name="P40">Podmínkou přijetí dítěte do MŠ je podle §50 zákona o ochraně veřejného zdraví splnění povinnosti podrobit se stanoveným pravidelným očkováním nebo mít doklad, že je dítě proti nákaze imunní nebo se nemůže očkování podrobit pro trvalou kontraindikaci. Tato povinnost se netýká dítěte, které bude plnit povinné předškolní vzdělávání (dítě dosáhne věk 5 let do 31.8.202<text:span text:style-name="T53">5</text:span>). Po telefonické dohodě Vám dětská lékařka potvrzení vystaví. Prosím, zajistěte si včas potvrzení žádosti !!</text:p>
        <text:p text:style-name="P3"><text:soft-page-break/><text:span text:style-name="T57">Zápis do mateřské školy je i pro děti z Ukrajiny.</text:span></text:p>
        <text:p text:style-name="P2"><text:span text:style-name="T14">Žádost o přijetí si lze stáhnout z našich webových stránek (</text:span><text:span text:style-name="T15">mssnovidky.</text:span><text:a xlink:type="simple" xlink:href="https://mssnovidky.webnode.cz/" text:style-name="Internet_20_link" text:visited-style-name="Visited_20_Internet_20_Link"><text:span text:style-name="T46"> (webnode.cz)</text:span></text:a><text:span text:style-name="T7"> </text:span><text:span text:style-name="T14"><text:s/>nebo vyzvednout přímo v mateřské škole.</text:span></text:p>
        <text:p text:style-name="P3">K zápisu přijďte, prosím, osobně s dětmi.</text:p>
        <text:p text:style-name="P3">Přineste vyplněnou žádost o přijetí s potvrzením od lékaře a doklad o udělení dočasné ochrany v souvislosti s válkou na Ukrajině.</text:p>
        <text:p text:style-name="P3"/>
        <text:p text:style-name="P3">Запис до дитячого садка діє також <text:s/>і для дітей з України.</text:p>
        <text:p text:style-name="P44"><text:span text:style-name="T19">Заяву про вступ дитини можна завантажити на сторінках нашого веб-сайту (</text:span><text:span text:style-name="T10">mssnovidky.webnode</text:span><text:span text:style-name="T19">),</text:span></text:p>
        <text:p text:style-name="P3">або забрати безпосередньо у дитячому садку.</text:p>
        <text:p text:style-name="P3">Прохання приходити на реєстрацію особисто з дітьми.</text:p>
        <text:p text:style-name="P3">Принести заповнену заяву для вступу з підтвердженням від лікаря та документ про надання тимчасового захисту у зв'язку з війною на Україні.</text:p>
        <text:p text:style-name="P42"/>
        <text:p text:style-name="P45">Seznam registračních čísel přijatých dětí bude zveřejněn podle § 183 odst. 2 zákona č.561/2004 Sb., školský zákon, na webu mateřské školy <text:span text:style-name="T62">dne 6.6.2025</text:span></text:p>
        <text:p text:style-name="P45"/>
        <text:p text:style-name="P46">Rozhodnutí o přijetí/nepřijetí dítěte k předškolnímu vzdělávání bude předáno nebo <text:span text:style-name="T55">zasláno</text:span> na uvedenou adresu v žádosti o přijetí k předškolnímu vzdělávání do vlastních rukou zákonného zástupce.</text:p>
        <text:p text:style-name="P46"/>
        <text:p text:style-name="P46">Po ukončení správního řízení budete kontaktování odpovědným pracovníkem mateřské školy Vámi zvoleným způsobem (např. telefonicky, emailem, apod.).</text:p>
        <text:p text:style-name="P4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section>
      <text:section text:style-name="Sect1" text:name="comp-jhntvog0">
        <text:h text:style-name="P29" text:outline-level="3"><text:span text:style-name="T40">Přijímání dětí - obecná kritéria</text:span></text:h>
        <text:p text:style-name="P8"/>
        <text:p text:style-name="P8"/>
      </text:section>
      <text:section text:style-name="Sect1" text:name="comp-jhntw8gj">
        <text:list xml:id="list1685656891" text:style-name="L1">
          <text:list-item>
            <text:p text:style-name="P36">S účinností od 1.9.2017 je zavedeno povinné předškolní vzdělávání, a to pro děti, které dosáhnou 5.roku věku ( a to od počátku školního roku, který následuje po dni, kdy dítě dosáhne 5.roku věku)</text:p>
          </text:list-item>
          <text:list-item>
            <text:p text:style-name="P36">K předškolnímu vzdělávání budou dle novely zákona č.561/2004 Sb., v planém znění, přednostně přijímány děti, které k datu 31.8. v daném roce dovršily věk čtyř let.</text:p>
          </text:list-item>
          <text:list-item>
            <text:p text:style-name="P36">Dále budou přednostně přijímány děti, které do konce srpna dovrší věk tří let</text:p>
          </text:list-item>
          <text:list-item>
            <text:p text:style-name="P36">V případě volné kapacity mohou být přijaty i děti mladší - ty však nemají právní nárok na přijetí do MŠ</text:p>
          </text:list-item>
          <text:list-item>
            <text:p text:style-name="P36">Všechny děti musí být před přijetím do mateřské školy zcela hygienicky samostatné</text:p>
          </text:list-item>
          <text:list-item>
            <text:p text:style-name="P36">Nástup všech nově přijatých dětí bude k 1.9. a od tohoto data budou platit zákonní zástupci úplatu dle vyhlášky č.14/2005 Sb., o předškolním vzdělávání v platném znění.</text:p>
          </text:list-item>
          <text:list-item>
            <text:p text:style-name="P36">Zákonný zástupce dítěte s cizím státním občanstvím doloží doklad o povolení pobytu na území ČR.</text:p>
          </text:list-item>
          <text:list-item>
            <text:p text:style-name="P36">Ředitelka MŠ stanoví po dohodě se zřizovatelem místo, termín a dobu zápisu do mateřské školy pro následující školní rok v období od 2.května do 16.května. Konkrétní termín zápisu bude zveřejněn způsobem v místě obvyklém ( úřední deska MŠ, webové stránky MŠ, vývěsky v MŠ, Zpravodaj)</text:p>
          </text:list-item>
          <text:list-item>
            <text:p text:style-name="P36">Ředitelka MŠ rozhoduje o přijetí dítěte do MŠ, popř. stanoví zkušební pobyt dítěte, jehož délka nesmí přesáhnout 3 měsíce</text:p>
          </text:list-item>
          <text:list-item>
            <text:p text:style-name="P37">Seznam nově přijatých dětí zveřejní, pod přiděleným registračním číslem, ředitelka školy na místě veřejně přístupném – <text:span text:style-name="T41">u vstupu do MŠ a na </text:span>webových stránkách MŠ <text:span text:style-name="T41">Snovídky</text:span> po dobu 15 dní.</text:p>
          </text:list-item>
          <text:list-item>
            <text:p text:style-name="P36">Proti rozhodnutí je možné podat odvolání do 15 dnů od zveřejnění. Odvolání se podává u ředitelky mateřské školy a rozhoduje o něm Krajský úřad Jihomoravského kraje.</text:p>
          </text:list-item>
          <text:list-item>
            <text:p text:style-name="P36">Při přijímání dítěte je třeba dodržovat podmínky stanovené zvláštním právním předpisem (§50 zákona 258/2000Sb., o ochraně veřejného zdraví), to znamená, že budou přijaty pouze děti, které se podrobily stanoveným pravidelným očkováním. Neplatí pro děti přijaté k povinnému předškolnímu vzdělávání.</text:p>
          </text:list-item>
          <text:list-item>
            <text:p text:style-name="P36">Děti se speciálními vzdělávacími potřebami budou přijímány do MŠ za podmínek stanovených vyhláškou č.27/2016 Sb., o vzdělávání žáků se speciálními vzdělávacími potřebami a žáků nadaných</text:p>
          </text:list-item>
          <text:list-item>
            <text:p text:style-name="P36">Dítě může být přijato k předškolnímu vzdělávání i v průběhu školního roku pokud bude volná kapacita v MŠ.</text:p>
          </text:list-item>
        </text:list>
      </text:section>
      <text:section text:style-name="Sect1" text:name="comp-jhnu0ei6">
        <text:p text:style-name="P4"/>
        <text:p text:style-name="P4"/>
        <text:p text:style-name="P4"/>
        <text:p text:style-name="P4"><text:soft-page-break/></text:p>
        <text:p text:style-name="P4"/>
      </text:section>
      <text:section text:style-name="Sect1" text:name="comp-jhnu56ba">
        <text:h text:style-name="P28" text:outline-level="3">Kritéria pro přijímací řízení na školní rok 202<text:span text:style-name="T54">5</text:span>/2<text:span text:style-name="T54">6 </text:span><text:span text:style-name="T63">MŠ Snovídky, příspěvková organizace</text:span>:</text:h>
        <text:p text:style-name="P9"/>
      </text:section>
      <text:section text:style-name="Sect1" text:name="comp-jhnu5k09">
        <text:p text:style-name="P4">Ředitelka Mateřské školy <text:span text:style-name="T29">Snovídky</text:span>, <text:span text:style-name="T29">Snovídky 84, 683 33 Nesovice,</text:span> příspěvková organizace, stanovuje následující kritéria, podle kterých bude postupovat při rozhodování o přijetí dítěte k předškolnímu vzdělávání v mateřské škole v případech, kdy počet žádostí podaných zákonnými zástupci dětí o přijetí překročí stanovenou kapacitu maximální<text:span text:style-name="T29">ho počtu dětí pro MŠ Snovídky.</text:span></text:p>
        <text:p text:style-name="P4"/>
        <text:p text:style-name="P4"><text:span text:style-name="T1">Předškolní vzdělávání se organizuje pro děti ve věku zpravidla od 3 do 6 </text:span><text:span text:style-name="T2">l</text:span><text:span text:style-name="T1">et, nejdříve však od 2 </text:span><text:span text:style-name="T2">l</text:span><text:span text:style-name="T1">et. Dítě mladší 3 let nemá na přijetí do mateřské školy právní nárok.</text:span></text:p>
        <text:p text:style-name="P4"/>
        <text:p text:style-name="P4">Od počátku školního roku, který následuje po dni, kdy dítě dosáhne pátého roku věku, do zahájení povinné školní docházky dítěte, je předškolní vzdělávání povinné, není-li dále stanoveno jinak.</text:p>
        <text:p text:style-name="P4"/>
        <text:p text:style-name="P5">Zákonný zástupce dítěte je tak povinen přihlásit dítě k zápisu k předškolnímu vzdělávání v kalendářním roce, ve kterém začíná povinnost předškolního vzdělávání dítěte. Dítě, pro které je předškolní vzdělávání povinné, se vzdělává ve spádové mateřské škole, kde má dítě místo trvalého pobytu (v případě cizince místo pobytu), pokud zákonný zástupce nezvolí pro dítě jinou mateřskou školu nebo jiný způsob povinného předškolního vzdělávání.</text:p>
        <text:p text:style-name="P6">- O přijetí k předškolnímu vzdělávání rozhoduje Mateřská škola <text:span text:style-name="T41">Snovídky, příspěvková organizace -</text:span> zastoupená ředitelkou školy po posouzení všech žádostí a na základě kritérií pro přijímání. <text:s/><text:span text:style-name="T48">O přijetí dítěte do mateřské školy nerozhoduje pořadí podané žádosti, ale počet získaných bodů. V případě, že na posledním místě pro přijetí dítěte budou děti se stejným datem narození, rozhodne o přijetí losování za přítomnosti ředitelky školy a zástupce zřizovatele. Mateřská škola se naplňuje do kapacity <text:s/></text:span><text:span text:style-name="T49">18 </text:span><text:span text:style-name="T48">dětí.</text:span></text:p>
        <text:p text:style-name="P38"/>
      </text:section>
      <text:section text:style-name="Sect1" text:name="comp-jhnufve7">
        <text:p text:style-name="P4">Upřednostnění se týká též dětí občanů Evropské unie či občanů třetích zemí, kteří mají hlášeno místo pobytu na území obce. Občané třetích zemí jsou povinni doložit oprávnění k pobytu na území České republiky ve smyslu ustanovení §20 odst.2 písm. d) školského zákona.</text:p>
        <text:p text:style-name="P19"/>
        <text:p text:style-name="P19"/>
        <text:p text:style-name="P19"/>
        <text:p text:style-name="P16"><text:soft-page-break/></text:p>
        <text:p text:style-name="P12">Uchazeči o přijetí budou přijati na základě přiděleného počtu bodů. Každé dítě obdrží body za kategorii „Bydliště“ + „Věk“ + „Způsob docházky“. V případě rovnosti bodů bude upřednostněno a přijato starší dítě. V případě shody při stejném datu narození bude rozhodovat abecední pořadí (příjmení a jméno).</text:p>
        <text:p text:style-name="P31"/>
        <text:p text:style-name="P32">BYDLIŠTĚ :</text:p>
        <text:p text:style-name="P17">Dítě s trvalým pobytem v<text:span text:style-name="T50">e Snovídkách <text:s text:c="11"/></text:span><text:s/>10 bodů </text:p>
        <text:p text:style-name="P17">Dítě s trvalým pobytem mimo <text:span text:style-name="T50">Snovídky <text:s text:c="11"/></text:span><text:s/>0 bodů </text:p>
        <text:p text:style-name="P17"/>
        <text:p text:style-name="P17"><text:span text:style-name="T4">VĚK</text:span><text:span text:style-name="T3">:</text:span></text:p>
        <text:p text:style-name="P17"><text:s/>5leté a starší dítě <text:s text:c="48"/>7 bodů</text:p>
        <text:p text:style-name="P17"><text:s/>4leté dítě <text:s text:c="60"/>5 bod<text:span text:style-name="T50">ů</text:span></text:p>
        <text:p text:style-name="P18"><text:s/>3leté a 2leté dítě <text:s text:c="48"/>3 bo<text:span text:style-name="T51">dy</text:span></text:p>
        <text:p text:style-name="P18"/>
        <text:p text:style-name="P33">ZPŮSOB DOCHÁZKY:</text:p>
        <text:p text:style-name="P11"><text:s text:c="11"/>Celodenní docházka <text:s text:c="43"/>2 body </text:p>
        <text:p text:style-name="P11"><text:s text:c="11"/>Polodenní docházka <text:s text:c="43"/>0 bodů</text:p>
        <text:p text:style-name="P11"/>
        <text:p text:style-name="P11"><text:s/><text:span text:style-name="T3">Věk dítěte se posuzuje k 31. 8. 202</text:span><text:span text:style-name="T6">5</text:span>. </text:p>
        <text:p text:style-name="P11">Trvalý pobyt se vždy posuzuje ke dni vydání rozhodnutí. V případě cizinců se místem trvalého pobytu myslí místo pobytu. </text:p>
        <text:p text:style-name="P34"><text:span text:style-name="T58">Rozhodnutí, kterým se vyhovuje žádosti o přijetí dítěte k předškolnímu vzdělávání </text:span>(rozhodnutí o přijetí), <text:s/>se oznamují zveřejněním seznamu dětí pod přiděleným registračním číslem na nástěnce v Mateřské škole <text:span text:style-name="T52">Snovídky </text:span>a na webových stránkách školy v sekci dokumenty a to po dobu 15 dnů. Součástí rozhodnutí je datum zveřejnění.</text:p>
        <text:p text:style-name="P13">Rozhodnutí o nepřijetí dítěte k předškolnímu vzdělávání si může zákonný zástupce</text:p>
        <text:p text:style-name="P13">vyzvednout v mateřské škole po zveřejnění seznamu dětí nebo bude zákonným zástupcům dítěte doručeno doporučeným dopisem v příslušných termínech.</text:p>
        <text:p text:style-name="P20"/>
        <text:p text:style-name="P21"><text:span text:style-name="T16">V případě dotazů kontaktujte ředitelku školy e-mailem:</text:span><text:span text:style-name="T17">ms@snovidky.cz</text:span></text:p>
        <text:p text:style-name="P1"><text:span text:style-name="T16">nebo telefonicky</text:span><text:a xlink:type="simple" xlink:href="tel:+420 602 461 908" text:style-name="Internet_20_link" text:visited-style-name="Visited_20_Internet_20_Link"><text:span text:style-name="T8">+420 </text:span></text:a><text:span text:style-name="T9">739281753</text:span><text:span text:style-name="T16">.</text:span></text:p>
      </text:section>
      <text:p text:style-name="Standard"/>
      <table:table table:name="Tabulka1" table:style-name="Tabulka1">
        <table:table-column table:style-name="Tabulka1.A"/>
        <table:table-column table:style-name="Tabulka1.B"/>
        <table:table-row table:style-name="Tabulka1.1">
          <table:table-cell table:style-name="Tabulka1.A1" office:value-type="string">
            <text:p text:style-name="P22">Číslo jednací</text:p>
          </table:table-cell>
          <table:table-cell table:style-name="Tabulka1.A1" office:value-type="string">
            <text:p text:style-name="P22"><text:span text:style-name="T41">MSSN 0</text:span><text:span text:style-name="T54">7</text:span>/202<text:span text:style-name="T54">5</text:span></text:p>
          </table:table-cell>
        </table:table-row>
        <table:table-row table:style-name="Tabulka1.1">
          <table:table-cell table:style-name="Tabulka1.A1" office:value-type="string">
            <text:p text:style-name="P22">Vypracoval</text:p>
          </table:table-cell>
          <table:table-cell table:style-name="Tabulka1.A1" office:value-type="string">
            <text:p text:style-name="P22">Mar<text:span text:style-name="T41">cela Lipenská </text:span>, ředitelka školy</text:p>
          </table:table-cell>
        </table:table-row>
        <table:table-row table:style-name="Tabulka1.1">
          <table:table-cell table:style-name="Tabulka1.A1" office:value-type="string">
            <text:p text:style-name="P22">Účinnost ode dne</text:p>
          </table:table-cell>
          <table:table-cell table:style-name="Tabulka1.A1" office:value-type="string">
            <text:p text:style-name="P22"><text:span text:style-name="T54">01</text:span><text:span text:style-name="T41">.</text:span><text:span text:style-name="T54">03</text:span>.202<text:span text:style-name="T54">5</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Helvetica, sans-serif"/>
    <style:font-face style:name="Open Sans" svg:font-family="'Open Sans'"/>
    <style:font-face style:name="Times New Roman1" svg:font-family="'Times New 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6" style:display-name="ListLabel 6" style:family="text">
      <style:text-properties style:use-window-font-color="true" fo:font-size="13.5pt" style:font-size-asian="13.5pt" style:font-name-complex="Arial1" style:font-family-complex="Arial"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4-13T10:29:43</meta:creation-date>
    <dc:date>2025-03-24T15:18:58.519000000</dc:date>
    <meta:editing-duration>PT25M26S</meta:editing-duration>
    <meta:editing-cycles>6</meta:editing-cycles>
    <meta:generator>LibreOffice/6.4.0.3$Windows_X86_64 LibreOffice_project/b0a288ab3d2d4774cb44b62f04d5d28733ac6df8</meta:generator>
    <meta:document-statistic meta:table-count="1" meta:image-count="0" meta:object-count="0" meta:page-count="5" meta:paragraph-count="72" meta:word-count="1340" meta:character-count="9091" meta:non-whitespace-character-count="7524"/>
  </office:meta>
</office:document-meta>
</file>